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fo:font-size="10pt" fo:font-weight="bold" style:font-size-asian="10pt" style:font-weight-asian="bold" style:font-weight-complex="bold"/>
    </style:style>
    <style:style style:name="P2" style:family="paragraph" style:parent-style-name="Standard">
      <style:paragraph-properties fo:text-align="justify" style:justify-single-word="false"/>
      <style:text-properties fo:color="#000000" style:font-name="Comic Sans MS" fo:font-size="8pt" style:text-underline-style="solid" style:text-underline-width="auto" style:text-underline-color="font-color" fo:font-weight="bold" style:font-size-asian="8pt" style:font-weight-asian="bold" style:font-size-complex="8pt"/>
    </style:style>
    <style:style style:name="P3" style:family="paragraph" style:parent-style-name="Standard">
      <style:paragraph-properties fo:text-align="center" style:justify-single-word="false"/>
      <style:text-properties fo:color="#000000" style:font-name="Comic Sans MS" fo:font-size="8pt" style:text-underline-style="solid" style:text-underline-width="auto" style:text-underline-color="font-color" fo:font-weight="bold" style:font-size-asian="8pt" style:font-weight-asian="bold" style:font-size-complex="8pt"/>
    </style:style>
    <style:style style:name="P4" style:family="paragraph" style:parent-style-name="Standard">
      <style:text-properties fo:color="#000000" style:font-name="Comic Sans MS" fo:font-size="8pt" style:font-size-asian="8pt" style:font-size-complex="8pt"/>
    </style:style>
    <style:style style:name="P5" style:family="paragraph" style:parent-style-name="Standard">
      <style:paragraph-properties fo:text-align="justify" style:justify-single-word="false"/>
      <style:text-properties fo:color="#000000" style:font-name="Comic Sans MS" fo:font-size="8pt" style:font-size-asian="8pt" style:font-size-complex="8pt"/>
    </style:style>
    <style:style style:name="P6" style:family="paragraph" style:parent-style-name="Standard">
      <style:paragraph-properties fo:text-align="justify" style:justify-single-word="false">
        <style:tab-stops>
          <style:tab-stop style:position="2.699cm"/>
        </style:tab-stops>
      </style:paragraph-properties>
      <style:text-properties fo:color="#000000" style:font-name="Comic Sans MS" fo:font-size="8pt" style:font-size-asian="8pt" style:font-size-complex="8pt"/>
    </style:style>
    <style:style style:name="P7" style:family="paragraph" style:parent-style-name="Standard">
      <style:text-properties fo:color="#000000" style:font-name="Comic Sans MS" fo:font-size="8pt" fo:font-weight="bold" style:font-size-asian="8pt" style:font-weight-asian="bold" style:font-size-complex="8pt" style:font-weight-complex="bold"/>
    </style:style>
    <style:style style:name="P8" style:family="paragraph" style:parent-style-name="Standard">
      <style:text-properties fo:color="#000000" style:font-name="Comic Sans MS" fo:font-size="5pt" style:font-size-asian="5pt" style:font-size-complex="5pt"/>
    </style:style>
    <style:style style:name="P9" style:family="paragraph" style:parent-style-name="Standard">
      <style:paragraph-properties>
        <style:tab-stops>
          <style:tab-stop style:position="0cm"/>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699cm"/>
        </style:tab-stops>
      </style:paragraph-properties>
    </style:style>
    <style:style style:name="P12" style:family="paragraph" style:parent-style-name="Standard">
      <style:paragraph-properties fo:text-align="justify" style:justify-single-word="false">
        <style:tab-stops>
          <style:tab-stop style:position="1.296cm"/>
        </style:tab-stops>
      </style:paragraph-properties>
    </style:style>
    <style:style style:name="P13" style:family="paragraph" style:parent-style-name="Standard">
      <style:paragraph-properties fo:margin-left="3.048cm" fo:margin-right="0cm" fo:text-indent="-3.016cm" style:auto-text-indent="false">
        <style:tab-stops>
          <style:tab-stop style:position="0cm"/>
        </style:tab-stops>
      </style:paragraph-properties>
      <style:text-properties fo:color="#000000" fo:font-size="8pt" style:text-underline-style="solid" style:text-underline-width="auto" style:text-underline-color="font-color" style:font-size-asian="8pt" style:font-size-complex="8pt"/>
    </style:style>
    <style:style style:name="P14" style:family="paragraph" style:parent-style-name="Heading_20_1" style:master-page-name="Standard">
      <style:paragraph-properties fo:text-align="start" style:justify-single-word="false" style:page-number="auto">
        <style:tab-stops>
          <style:tab-stop style:position="0cm"/>
        </style:tab-stops>
      </style:paragraph-properties>
    </style:style>
    <style:style style:name="P15" style:family="paragraph" style:parent-style-name="Heading_20_1" style:list-style-name="WW8Num2">
      <style:paragraph-properties fo:margin-left="3.048cm" fo:margin-right="0cm" fo:text-indent="-3.016cm" style:auto-text-indent="false">
        <style:tab-stops>
          <style:tab-stop style:position="0cm"/>
        </style:tab-stops>
      </style:paragraph-properties>
      <style:text-properties fo:font-size="9pt" style:text-underline-style="solid" style:text-underline-width="auto" style:text-underline-color="font-color" style:font-size-asian="9pt" style:font-size-complex="9pt"/>
    </style:style>
    <style:style style:name="P16" style:family="paragraph" style:parent-style-name="Heading_20_1">
      <style:paragraph-properties fo:margin-left="3.048cm" fo:margin-right="0cm" fo:text-indent="-3.016cm" style:auto-text-indent="false">
        <style:tab-stops>
          <style:tab-stop style:position="0cm"/>
        </style:tab-stops>
      </style:paragraph-properties>
      <style:text-properties fo:color="#000000" fo:font-size="8pt" style:text-underline-style="solid" style:text-underline-width="auto" style:text-underline-color="font-color" style:font-size-asian="8pt" style:font-size-complex="8pt"/>
    </style:style>
    <style:style style:name="P17" style:family="paragraph" style:parent-style-name="Heading_20_1" style:list-style-name="WW8Num2">
      <style:paragraph-properties fo:margin-left="3.048cm" fo:margin-right="0cm" fo:text-indent="-3.016cm" style:auto-text-indent="false">
        <style:tab-stops>
          <style:tab-stop style:position="0cm"/>
        </style:tab-stops>
      </style:paragraph-properties>
      <style:text-properties fo:color="#000000" fo:font-size="8pt" style:text-underline-style="solid" style:text-underline-width="auto" style:text-underline-color="font-color" style:font-size-asian="8pt" style:font-size-complex="8pt"/>
    </style:style>
    <style:style style:name="P18" style:family="paragraph" style:parent-style-name="Heading_20_3">
      <style:paragraph-properties fo:text-align="center" style:justify-single-word="false">
        <style:tab-stops>
          <style:tab-stop style:position="0cm"/>
        </style:tab-stops>
      </style:paragraph-properties>
      <style:text-properties fo:color="#000000" style:font-name="Comic Sans MS" fo:font-size="8pt" style:text-underline-style="solid" style:text-underline-width="auto" style:text-underline-color="font-color" style:font-size-asian="8pt" style:font-size-complex="8pt"/>
    </style:style>
    <style:style style:name="P19" style:family="paragraph" style:parent-style-name="Heading_20_4">
      <style:paragraph-properties fo:text-align="center" style:justify-single-word="false">
        <style:tab-stops>
          <style:tab-stop style:position="0cm"/>
        </style:tab-stops>
      </style:paragraph-properties>
      <style:text-properties fo:color="#000000" style:font-name="Comic Sans MS" fo:font-size="8pt" style:text-underline-style="solid" style:text-underline-width="auto" style:text-underline-color="font-color" style:font-size-asian="8pt" style:font-size-complex="8pt"/>
    </style:style>
    <style:style style:name="P20" style:family="paragraph" style:parent-style-name="Heading_20_4">
      <style:paragraph-properties fo:text-align="center" style:justify-single-word="false">
        <style:tab-stops>
          <style:tab-stop style:position="0cm"/>
        </style:tab-stops>
      </style:paragraph-properties>
      <style:text-properties fo:color="#000000" style:font-name="Comic Sans MS" fo:font-size="8pt" style:font-size-asian="8pt" style:font-size-complex="8pt"/>
    </style:style>
    <style:style style:name="P21" style:family="paragraph" style:parent-style-name="Heading_20_4">
      <style:paragraph-properties fo:text-align="center" style:justify-single-word="false">
        <style:tab-stops>
          <style:tab-stop style:position="0cm"/>
        </style:tab-stops>
      </style:paragraph-properties>
    </style:style>
    <style:style style:name="P22" style:family="paragraph" style:parent-style-name="Body_20_Text_20_2">
      <style:paragraph-properties>
        <style:tab-stops>
          <style:tab-stop style:position="0cm"/>
        </style:tab-stops>
      </style:paragraph-properties>
      <style:text-properties fo:color="#000000" style:font-name="Comic Sans MS" fo:font-size="8pt" style:font-size-asian="8pt" style:font-size-complex="8pt" style:font-weight-complex="bold"/>
    </style:style>
    <style:style style:name="P23" style:family="paragraph" style:parent-style-name="Heading_20_2">
      <style:paragraph-properties fo:text-align="center" style:justify-single-word="false">
        <style:tab-stops>
          <style:tab-stop style:position="0cm"/>
        </style:tab-stops>
      </style:paragraph-properties>
      <style:text-properties fo:color="#000000" style:font-name="Comic Sans MS" fo:font-size="8pt" style:text-underline-style="solid" style:text-underline-width="auto" style:text-underline-color="font-color" fo:font-weight="bold" style:font-size-asian="8pt" style:font-weight-asian="bold" style:font-size-complex="8pt" style:font-weight-complex="bold"/>
    </style:style>
    <style:style style:name="P24" style:family="paragraph" style:parent-style-name="Heading_20_2">
      <style:paragraph-properties fo:margin-left="-0.026cm" fo:margin-right="0cm" fo:text-align="justify" style:justify-single-word="false" fo:text-indent="-0.026cm" style:auto-text-indent="false">
        <style:tab-stops>
          <style:tab-stop style:position="0cm"/>
        </style:tab-stops>
      </style:paragraph-properties>
    </style:style>
    <style:style style:name="P25" style:family="paragraph" style:parent-style-name="Heading_20_2">
      <style:paragraph-properties fo:margin-left="-0.026cm" fo:margin-right="0cm" fo:text-align="justify" style:justify-single-word="false" fo:text-indent="-0.026cm" style:auto-text-indent="false">
        <style:tab-stops>
          <style:tab-stop style:position="0cm"/>
        </style:tab-stops>
      </style:paragraph-properties>
      <style:text-properties fo:color="#000000" style:font-name="Comic Sans MS" fo:font-size="8pt" fo:font-weight="normal" style:font-size-asian="8pt" style:font-weight-asian="normal" style:font-size-complex="8pt"/>
    </style:style>
    <style:style style:name="P26" style:family="paragraph" style:parent-style-name="Heading_20_2">
      <style:paragraph-properties fo:margin-left="-0.026cm" fo:margin-right="0cm" fo:text-align="center" style:justify-single-word="false" fo:text-indent="-0.026cm" style:auto-text-indent="false">
        <style:tab-stops>
          <style:tab-stop style:position="0cm"/>
        </style:tab-stops>
      </style:paragraph-properties>
      <style:text-properties fo:color="#000000" style:font-name="Comic Sans MS" fo:font-size="8pt" style:text-underline-style="solid" style:text-underline-width="auto" style:text-underline-color="font-color" style:font-size-asian="8pt" style:font-size-complex="8pt"/>
    </style:style>
    <style:style style:name="T1" style:family="text">
      <style:text-properties fo:color="#000000" fo:font-size="9pt" style:font-size-asian="9pt" style:font-size-complex="9pt" style:font-weight-complex="bold"/>
    </style:style>
    <style:style style:name="T2" style:family="text">
      <style:text-properties fo:color="#000000" fo:font-size="13pt" style:font-size-asian="13pt" style:font-size-complex="13pt" style:font-weight-complex="bold"/>
    </style:style>
    <style:style style:name="T3" style:family="text">
      <style:text-properties fo:color="#000000" style:font-name="Comic Sans MS" fo:font-size="9pt" fo:font-weight="bold" style:font-size-asian="9pt" style:font-weight-asian="bold" style:font-size-complex="9pt" style:font-weight-complex="bold"/>
    </style:style>
    <style:style style:name="T4" style:family="text">
      <style:text-properties fo:color="#000000" style:font-name="Comic Sans MS" fo:font-size="8pt" fo:font-weight="bold" style:font-size-asian="8pt" style:font-weight-asian="bold" style:font-size-complex="8pt"/>
    </style:style>
    <style:style style:name="T5" style:family="text">
      <style:text-properties fo:color="#000000" style:font-name="Comic Sans MS" fo:font-size="8pt" fo:font-weight="bold" style:font-size-asian="8pt" style:font-weight-asian="bold" style:font-size-complex="8pt" style:font-weight-complex="bold"/>
    </style:style>
    <style:style style:name="T6" style:family="text">
      <style:text-properties fo:color="#000000" style:font-name="Comic Sans MS" fo:font-size="8pt" style:font-size-asian="8pt" style:font-size-complex="8pt"/>
    </style:style>
    <style:style style:name="T7" style:family="text">
      <style:text-properties fo:color="#000000" style:font-name="Comic Sans MS" fo:font-size="8pt" style:font-size-asian="8pt" style:font-size-complex="8pt" style:font-weight-complex="bold"/>
    </style:style>
    <style:style style:name="T8" style:family="text">
      <style:text-properties fo:color="#000000" style:font-name="Comic Sans MS" fo:font-size="8pt" style:text-underline-style="solid" style:text-underline-width="auto" style:text-underline-color="font-color" style:font-size-asian="8pt" style:font-size-complex="8pt"/>
    </style:style>
    <style:style style:name="T9" style:family="text">
      <style:text-properties fo:color="#000000" style:font-name="Comic Sans MS" fo:font-size="8pt" fo:font-weight="normal" style:font-size-asian="8pt" style:font-weight-asian="normal" style:font-size-complex="8pt"/>
    </style:style>
    <style:style style:name="T10" style:family="text">
      <style:text-properties fo:font-size="9pt" style:font-size-asian="9pt" style:font-size-complex="9pt"/>
    </style:style>
    <style:style style:name="T11" style:family="text">
      <style:text-properties style:font-name="Comic Sans MS" fo:font-size="9pt" fo:font-weight="bold" style:font-size-asian="9pt" style:font-weight-asian="bold" style:font-size-complex="9pt" style:font-weight-complex="bold"/>
    </style:style>
    <style:style style:name="T12" style:family="text">
      <style:text-properties style:font-name="Comic Sans MS" fo:font-size="8pt" style:font-size-asian="8pt" style:font-size-complex="8pt"/>
    </style:style>
    <style:style style:name="T13" style:family="text">
      <style:text-properties style:font-name="Comic Sans MS" fo:font-size="8pt" fo:font-weight="bold" style:font-size-asian="8pt" style:font-weight-asian="bold" style:font-size-complex="8pt"/>
    </style:style>
    <style:style style:name="T14" style:family="text">
      <style:text-properties fo:color="#ff0000" style:font-name="Comic Sans MS" fo:font-size="8pt" style:font-size-asian="8pt" style:font-size-complex="8pt"/>
    </style:style>
    <style:style style:name="T15" style:family="text">
      <style:text-properties fo:color="#ff0000" style:font-name="Comic Sans MS" fo:font-size="8pt" style:font-size-asian="8pt" style:font-size-complex="8pt" style:font-weight-complex="bold"/>
    </style:style>
    <style:style style:name="T16" style:family="text">
      <style:text-properties fo:color="#00ff00" style:font-name="Comic Sans M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T1">LILOU FRAMBOISE<text:tab/></text:span><text:span text:style-name="T2"><text:tab/><text:tab/><text:tab/><text:tab/><text:tab/><text:tab/><text:tab/><text:tab/><text:tab/></text:span><text:span text:style-name="T10">lilouframboise@live.fr</text:span><text:span text:style-name="T2"> <text:s text:c="5"/></text:span></text:h>
      <text:p text:style-name="P9"><text:span text:style-name="T3">Dépôt vente</text:span><text:span text:style-name="T5"><text:tab/><text:tab/><text:tab/><text:tab/><text:tab/><text:tab/><text:tab/><text:tab/><text:tab/><text:tab/><text:tab/></text:span><text:span text:style-name="T11">www.lilouframboise.com</text:span><text:span text:style-name="T3"> </text:span></text:p>
      <text:list xml:id="list1391437620801294531" text:style-name="WW8Num2">
        <text:list-item>
          <text:list>
            <text:list-item>
              <text:list>
                <text:list-item>
                  <text:list>
                    <text:list-item>
                      <text:list>
                        <text:list-item>
                          <text:list>
                            <text:list-item>
                              <text:list>
                                <text:list-item>
                                  <text:list>
                                    <text:list-item>
                                      <text:list>
                                        <text:list-item>
                                          <text:h text:style-name="P15" text:outline-level="1">CONDITIONS GENERALES DU DEPOT-VENTE</text:h>
                                        </text:list-item>
                                      </text:list>
                                    </text:list-item>
                                  </text:list>
                                </text:list-item>
                              </text:list>
                            </text:list-item>
                          </text:list>
                        </text:list-item>
                      </text:list>
                    </text:list-item>
                  </text:list>
                </text:list-item>
              </text:list>
            </text:list-item>
          </text:list>
        </text:list-item>
      </text:list>
      <text:h text:style-name="P16" text:outline-level="1"/>
      <text:p text:style-name="P13"/>
      <text:list xml:id="list40463696" text:continue-numbering="true" text:style-name="WW8Num2">
        <text:list-item>
          <text:list>
            <text:list-item>
              <text:list>
                <text:list-item>
                  <text:list>
                    <text:list-item>
                      <text:list>
                        <text:list-item>
                          <text:list>
                            <text:list-item>
                              <text:list>
                                <text:list-item>
                                  <text:list>
                                    <text:list-item>
                                      <text:list>
                                        <text:list-item>
                                          <text:h text:style-name="P17" text:outline-level="1">Article 1 – Le déposant</text:h>
                                        </text:list-item>
                                      </text:list>
                                    </text:list-item>
                                  </text:list>
                                </text:list-item>
                              </text:list>
                            </text:list-item>
                          </text:list>
                        </text:list-item>
                      </text:list>
                    </text:list-item>
                  </text:list>
                </text:list-item>
              </text:list>
            </text:list-item>
          </text:list>
        </text:list-item>
      </text:list>
      <text:p text:style-name="Body_20_Text_20_2"><text:span text:style-name="T6">Toute personne majeure pouvant justifier de son identité peut déposer gratuitement des articles. </text:span><text:span text:style-name="T7">Une pièce d’identité en cours de validité</text:span><text:span text:style-name="T15"> </text:span><text:span text:style-name="T7">sera demandée au moment du dépôt. </text:span></text:p>
      <text:h text:style-name="P19" text:outline-level="4">Article 2 – Quels articles ?</text:h>
      <text:p text:style-name="P9"><text:span text:style-name="T6">Tous les articles déposés doivent</text:span><text:span text:style-name="T4"> être en </text:span><text:span text:style-name="T5">parfait états et très peu portés.</text:span></text:p>
      <text:p text:style-name="P9"><text:span text:style-name="T7">- Les vêtements, enfant et adulte, </text:span><text:span text:style-name="T6">doivent </text:span><text:span text:style-name="T4">être </text:span><text:span text:style-name="T5">lavés, repassés,</text:span><text:span text:style-name="T4"> sans taches</text:span><text:span text:style-name="T6">. Ils </text:span><text:span text:style-name="T4">ne doivent pas être troués, ni délavés, ni déformés,</text:span><text:span text:style-name="T6"> correspondre aux tendances et être de saison (automne hiver du 30/06 au 30/12,</text:span><text:span text:style-name="T16"> </text:span><text:span text:style-name="T6">printemps été du 01/02 au 01/07). </text:span></text:p>
      <text:p text:style-name="P9"><text:span text:style-name="T7">- La puériculture (lit parapluie, poussette canne, siège auto, transat...), la petite puériculture (baby-cook, stérilisateur, chauffe biberon…)</text:span><text:span text:style-name="T6"> et les </text:span><text:span text:style-name="T7">jeux / jouets</text:span><text:span text:style-name="T6"> doivent répondre obligatoirement aux normes de sécurité en vigueur, </text:span><text:span text:style-name="T7">être propres</text:span><text:span text:style-name="T6">, complets et en parfait état de fonctionnement, les modes d’emplois sont bienvenus. <text:s/>(</text:span><text:span text:style-name="T7">Avec piles</text:span><text:span text:style-name="T6"> pour les jouets sons et lumières).</text:span><text:span text:style-name="T4"> Les articles volumineux</text:span><text:span text:style-name="T6"> (transat, poussette canne, siège auto, parc, chaise haute etc.…) </text:span><text:span text:style-name="T4">devront être présentés avant dépôt par une photo envoyée par mail</text:span><text:span text:style-name="T6"> (</text:span><text:a xlink:type="simple" xlink:href="mailto:lilouframboise@live.fr" text:style-name="Internet_20_link" text:visited-style-name="Visited_20_Internet_20_Link"><text:span text:style-name="Internet_20_link"><text:span text:style-name="T12">lilouframboise@live.fr</text:span></text:span></text:a><text:span text:style-name="T6">). </text:span></text:p>
      <text:p text:style-name="P9"><text:span text:style-name="T7">- Les livres, CD et DVD, déguisements :</text:span><text:span text:style-name="T14"> </text:span><text:span text:style-name="T6">Ils doivent</text:span><text:span text:style-name="T7"> être propres </text:span><text:span text:style-name="T6">et en bon état.</text:span></text:p>
      <text:p text:style-name="P22">Lilou Framboise se réserve le droit, de refuser tout dépôt pour non-respect de ces critères de sélection. </text:p>
      <text:h text:style-name="P18" text:outline-level="3"/>
      <text:h text:style-name="P18" text:outline-level="3">Article 3 - Modalités du dépôt</text:h>
      <text:p text:style-name="P10"><text:span text:style-name="T13">- Tous les dépôts se font uniquement sur RDV (par téléphone ou en boutique) pour déposer.</text:span><text:span text:style-name="T12"> Le nombre d’articles se limitera </text:span><text:span text:style-name="T13">au maximum à 2 cabas</text:span><text:span text:style-name="T12"> de courses (cabas moyen de types carrefour ou auchan) d'articles (vêtements enfants, adultes, femmes enceintes, jouets, livres, chaussures, petites puéricultures). Après acceptation de ces conditions et la création de votre compte sur notre logiciel informatique, nous sélectionnons vos articles. Ensuite, vous repartirez avec les articles non choisis, puis dès que possible, nous enregistrerons vos articles. </text:span></text:p>
      <text:p text:style-name="P2"/>
      <text:p text:style-name="P3">Article 4 – Durée dépôt et Restitution des articles invendus</text:p>
      <text:p text:style-name="P10"><text:span text:style-name="T6">Lors du changement de saison, vos articles invendus seront conservés et stockés à la boutique, afin d'être remis en vente à la prochaine saison. Une partie vous sera peut-être restitué, si après contrôle, nous pensons qu’il sera difficile à l’avenir de les vendre. Si votre sac est volumineux, vous serez averti, sinon cela attendra votre prochain passage en magasin. </text:span><text:span text:style-name="Strong_20_Emphasis"><text:span text:style-name="T6">Aucun article mis en dépôt ne pourra être récupéré par la seule volonté du déposant</text:span></text:span><text:span text:style-name="T6">. <text:s/>En effet, n</text:span><text:span text:style-name="T12">ous passons beaucoup de temps dans l'enregistrement et la mise en rayons, de plus l'augmentation de notre activité et des dépôts nous rend impossible ce travail supplémentaire </text:span><text:span text:style-name="T6">à l’avenir. </text:span></text:p>
      <text:p text:style-name="P5">Notre base de donnée étant limitée, tous les comptes non-réclamé et inactif depuis plus de 5 ans, seront soldés et supprimés.</text:p>
      <text:h text:style-name="P20" text:outline-level="4"/>
      <text:h text:style-name="P21" text:outline-level="4"><text:span text:style-name="T8">Article 5 – Les prix</text:span><text:span text:style-name="T6"> </text:span></text:h>
      <text:p text:style-name="P11"><text:span text:style-name="T5">Les prix de ventes sont définis par Lilou Framboise et ne peuvent faire l'objet d'une négociation par le déposant après le dépôt des articles</text:span><text:span text:style-name="T6">. Si le déposant à une exigence, il devra impérativement le signaler avant le dépôt par email et attendre l'acceptation ou non de notre équipe.</text:span></text:p>
      <text:p text:style-name="P6">Les marges seront définies en fonction du prix de vente défini par notre équipe, selon le barème suivant:</text:p>
      <text:p text:style-name="P12"><text:span text:style-name="T6"><text:tab/>*De 0,5€ à 5,5€ =</text:span><text:span text:style-name="T5"> 75%</text:span><text:span text:style-name="T6"> Lilou Framboise (LF) / </text:span><text:span text:style-name="T5">25%</text:span><text:span text:style-name="T6"> déposant</text:span></text:p>
      <text:p text:style-name="P12"><text:span text:style-name="T6"><text:tab/>*De 6€ à 10,5€ = </text:span><text:span text:style-name="T5">70% </text:span><text:span text:style-name="T6">LF / </text:span><text:span text:style-name="T5">30%</text:span><text:span text:style-name="T6"> déposant</text:span></text:p>
      <text:p text:style-name="P12"><text:span text:style-name="T6"><text:tab/>*De 10,5 à 15,5€ = </text:span><text:span text:style-name="T5">65% </text:span><text:span text:style-name="T6">LF / </text:span><text:span text:style-name="T5">35% </text:span><text:span text:style-name="T6">déposant</text:span></text:p>
      <text:p text:style-name="P12"><text:span text:style-name="T6"><text:tab/>*De 16€ à 19,5€ = </text:span><text:span text:style-name="T5">60%</text:span><text:span text:style-name="T6"> LF / </text:span><text:span text:style-name="T5">40%</text:span><text:span text:style-name="T6"> déposant</text:span></text:p>
      <text:p text:style-name="P12"><text:span text:style-name="T6"><text:s text:c="15"/>* + de 20€ = </text:span><text:span text:style-name="T5">55%</text:span><text:span text:style-name="T6"> LF / </text:span><text:span text:style-name="T5">45% </text:span><text:span text:style-name="T6">déposant</text:span></text:p>
      <text:p text:style-name="P6">Une décote de -20% sur la marge du déposant sera appliqué au bout de 365 jours.</text:p>
      <text:p text:style-name="P6"/>
      <text:h text:style-name="P23" text:outline-level="2">Article 6 – Le paiement</text:h>
      <text:h text:style-name="P24" text:outline-level="2"><text:span text:style-name="T9">Une fois que les articles déposés auront été vendus, le paiement du produit de la vente se fera par chèque bancaire, par virement bancaire (déduction faite de 1€ pour frais bancaire et RIB envoyer par email) ou en déduction d'achats effectués en magasin</text:span><text:span text:style-name="T6">. Une pièce d’identité pourra vous être demandée.</text:span><text:span text:style-name="T9"> Si vous souhaitez le </text:span><text:span text:style-name="T6">paiement par chèque, envoyez-nous un email, afin que l’on puisse vous le préparer à l’avance.</text:span></text:h>
      <text:h text:style-name="P25" text:outline-level="2">Afin de connaître l’état des ventes de ses articles, le déposant pourra contacter le magasin par email (de préférence), par téléphone ou en se rendant directement sur place. Nous conseillons de faire un premier point sur les ventes au minimum un mois après la date de dépôt.</text:h>
      <text:h text:style-name="P26" text:outline-level="2"/>
      <text:h text:style-name="P26" text:outline-level="2">Article 7 – Responsabilité</text:h>
      <text:p text:style-name="Standard"><text:span text:style-name="T6">Lilou Framboise ne peut en aucun cas être tenu responsable des dégradations de toute sorte qui pourraient être causées aux articles confiés en dépôt du fait de leur vétusté, de leur usure normale et de tous les phénomènes naturels inhérents à leur exposition (soleil, poussière, humidité...).</text:span><text:span text:style-name="T14"> </text:span></text:p>
      <text:p text:style-name="P8"/>
      <text:p text:style-name="P7">Si vous ne souhaitez pas récupérer vos invendus, veuillez recopier la phrase suivante et signer, «je fais don de mes invendus ».</text:p>
      <text:p text:style-name="P4">Fait le <text:s text:c="22"/>à</text:p>
      <text:p text:style-name="Standard"><text:span text:style-name="T6">Nom, prénom et signature, précédé de la mention </text:span><text:span text:style-name="T5">«lu et</text:span><text:span text:style-name="T6"> </text:span><text:span text:style-name="T4">approuvé »</text:span><text:span text:style-name="T6">: <text:s text:c="13"/></text:span></text:p>
      <text:p text:style-name="P1">NOM:<text:tab/><text:tab/><text:tab/><text:tab/>PRENOM: <text:s text:c="68"/>SIGNATURE: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weight="bold" style:font-weight-asian="bold"/>
    </style:style>
    <style:style style:name="Body_20_Text_20_2" style:display-name="Body Text 2" style:family="paragraph" style:parent-style-name="Standard">
      <style:paragraph-properties fo:text-align="justify" style:justify-single-word="false"/>
      <style:text-properties fo:font-size="9pt" style:font-size-asian="9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800080" fo:font-weight="bold"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Monotype Corsiva"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Monotype Corsiva"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3S</meta:editing-duration>
    <meta:editing-cycles>3</meta:editing-cycles>
    <meta:generator>OpenOffice/4.1.15$Win32 OpenOffice.org_project/4115m2$Build-9813</meta:generator>
    <dc:date>2025-01-15T20:19:36.03</dc:date>
    <meta:document-statistic meta:table-count="0" meta:image-count="0" meta:object-count="0" meta:page-count="1" meta:paragraph-count="34" meta:word-count="784" meta:character-count="4933"/>
    <meta:user-defined meta:name="Info 1"/>
    <meta:user-defined meta:name="Info 2"/>
    <meta:user-defined meta:name="Info 3"/>
    <meta:user-defined meta:name="Info 4"/>
  </office:meta>
</office:document-meta>
</file>